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B050" fo:font-size="16pt" style:font-size-asian="16pt" style:font-size-complex="16pt"/>
    </style:style>
    <style:style style:name="P2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" style:parent-style-name="Bezodstępów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Bezodstępów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0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1" style:parent-style-name="Bezodstępów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3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4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5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6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7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8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29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0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1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2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3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4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5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6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7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8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39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0" style:parent-style-name="Bezodstępów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4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5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6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7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Bezodstępów" style:family="paragraph">
      <style:paragraph-properties fo:text-align="justify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51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Bezodstępów" style:family="paragraph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58" style:parent-style-name="Bezodstępów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9" style:parent-style-name="Bezodstępów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0" style:parent-style-name="Bezodstępów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61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6" style:parent-style-name="Bezodstępów" style:family="paragraph">
      <style:paragraph-properties fo:text-align="center"/>
      <style:text-properties style:font-name="Arial" style:font-name-complex="Arial" fo:color="#C00000"/>
    </style:style>
    <style:style style:name="P7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Bezodstępów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8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Bezodstępów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1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2" style:parent-style-name="Bezodstępów" style:family="paragraph">
      <style:paragraph-properties fo:text-align="center"/>
      <style:text-properties style:font-name="Arial" style:font-name-complex="Arial" fo:color="#C00000"/>
    </style:style>
    <style:style style:name="P93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99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00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01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02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3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4" style:parent-style-name="Bezodstępów" style:family="paragraph">
      <style:paragraph-properties fo:text-align="center"/>
      <style:text-properties style:font-name="Arial" style:font-name-complex="Arial" fo:color="#C00000"/>
    </style:style>
    <style:style style:name="P10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0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1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11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12" style:parent-style-name="Bezodstępów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114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115" style:parent-style-name="Domyślnaczcionkaakapitu" style:family="text">
      <style:text-properties style:font-name="Arial" style:font-name-complex="Arial" fo:color="#0070C0" fo:font-size="14pt" style:font-size-asian="14pt" style:font-size-complex="14pt"/>
    </style:style>
    <style:style style:name="T116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color="#0070C0" fo:font-size="14pt" style:font-size-asian="14pt" style:font-size-complex="14pt"/>
    </style:style>
    <style:style style:name="P119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120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2" style:parent-style-name="Bezodstępów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P125" style:parent-style-name="Bezodstępów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6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7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28" style:parent-style-name="Bezodstępów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0" style:parent-style-name="Bezodstępów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13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3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3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34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7" style:parent-style-name="Bezodstępów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3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41" style:parent-style-name="Bezodstępów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43" style:parent-style-name="Bezodstępów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color="#C00000" fo:font-size="14pt" style:font-size-asian="14pt" style:font-size-complex="14pt"/>
    </style:style>
    <style:style style:name="P14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55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6" style:parent-style-name="Bezodstępów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7" style:parent-style-name="Bezodstępów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9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0" style:parent-style-name="Bezodstępów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161" style:parent-style-name="Bezodstępów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6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6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66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67" style:parent-style-name="Bezodstępów" style:family="paragraph">
      <style:paragraph-properties fo:text-align="justify"/>
    </style:style>
    <style:style style:name="T168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170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171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172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173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174" style:parent-style-name="Bezodstępów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176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P177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78" style:parent-style-name="Bezodstępów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180" style:parent-style-name="Domyślnaczcionkaakapitu" style:family="text">
      <style:text-properties style:font-name="Arial" style:font-name-complex="Arial" fo:color="#0070C0" fo:font-size="14pt" style:font-size-asian="14pt" style:font-size-complex="14pt"/>
    </style:style>
    <style:style style:name="P181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82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83" style:parent-style-name="Bezodstępów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4" style:parent-style-name="Bezodstępów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6" style:parent-style-name="Bezodstępów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8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89" style:parent-style-name="Bezodstępów" style:family="paragraph">
      <style:paragraph-properties fo:text-align="justify"/>
      <style:text-properties style:font-name="Arial" style:font-name-complex="Arial" fo:color="#0070C0" fo:font-size="14pt" style:font-size-asian="14pt" style:font-size-complex="14pt"/>
    </style:style>
    <style:style style:name="P190" style:parent-style-name="Bezodstępów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92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93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94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95" style:parent-style-name="Bezodstępów" style:family="paragraph">
      <style:paragraph-properties fo:text-align="justify"/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196" style:parent-style-name="Bezodstępów" style:family="paragraph">
      <style:paragraph-properties fo:text-align="justify"/>
      <style:text-properties style:font-name="Arial" style:font-name-complex="Arial"/>
    </style:style>
    <style:style style:name="P197" style:parent-style-name="Bezodstępów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98" style:parent-style-name="Bezodstępów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199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0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1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2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3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4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5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6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7" style:parent-style-name="Bezodstępów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8" style:parent-style-name="Bezodstępów" style:family="paragraph">
      <style:paragraph-properties fo:text-align="center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09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10" style:parent-style-name="Bezodstępów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T212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13" style:parent-style-name="Bezodstępów" style:family="paragraph">
      <style:paragraph-properties fo:text-align="justify"/>
    </style:style>
    <style:style style:name="T214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T215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16" style:parent-style-name="Bezodstępów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T218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19" style:parent-style-name="Bezodstępów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20" style:parent-style-name="Bezodstępów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222" style:parent-style-name="Bezodstępów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223" style:parent-style-name="Bezodstępów" style:family="paragraph">
      <style:paragraph-properties fo:text-align="center"/>
    </style:style>
    <style:style style:name="T224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25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26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27" style:parent-style-name="Bezodstępów" style:family="paragraph">
      <style:paragraph-properties fo:text-align="center"/>
      <style:text-properties style:font-name="Arial" style:font-name-complex="Arial" fo:color="#000000"/>
    </style:style>
    <style:style style:name="P228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9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0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1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2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3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4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5" style:parent-style-name="Bezodstępów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6" style:parent-style-name="Bezodstępów" style:family="paragraph">
      <style:text-properties style:font-name="Arial" style:font-name-complex="Arial" fo:font-size="14pt" style:font-size-asian="14pt" style:font-size-complex="14pt"/>
    </style:style>
    <style:style style:name="P237" style:parent-style-name="Bezodstępów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3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39" style:parent-style-name="Bezodstępów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Szkolenia Komisji Rewizyjnych Rodzinnych Ogrodów Działkowych PZD przed WZ/KD w 2025 roku</text:p>
      <text:p text:style-name="P3"/>
      <text:p text:style-name="P4">Komisje rewizyjne ROD posługują się przepisami związkowymi zawartymi w:</text:p>
      <text:p text:style-name="P5"/>
      <text:p text:style-name="P6">- Ustawie o rod z 13 grudnia 2013 roku - weszła w życie 19 stycznia 2014 roku,</text:p>
      <text:p text:style-name="P7">- Statucie PZD z <text:s/>02 lipca 2015 roku ze zmianami wprowadzonymi<text:s/></text:p>
      <text:p text:style-name="P8">przez XIII Krajowy Zjazd Delegatów PZD w dniu <text:s/>09 grudnia 2017 roku,</text:p>
      <text:p text:style-name="P9">- Regulaminie Komisji Rewizyjnych z 22 czerwca 2018 roku –<text:s/></text:p>
      <text:p text:style-name="P10">obowiązuje od 01 września 2018 roku,</text:p>
      <text:p text:style-name="P11">- Regulaminie rodzinnego ogrodu działkowego z 01 października<text:s/></text:p>
      <text:p text:style-name="P12">2015 roku ze zmianami wprowadzonymi w dniu 28 czerwca 2018 roku - obowiązuje od 01 stycznia 2019 roku,</text:p>
      <text:p text:style-name="P13">- Biuletynach Informacyjnych z uchwałami Krajowej Rady PZD<text:s/></text:p>
      <text:p text:style-name="P14">i uchwałami Krajowego Zarządu PZD,</text:p>
      <text:p text:style-name="P15">- Uchwałach Okręgowego Zarządu PZD w Poznaniu,</text:p>
      <text:p text:style-name="P16">- Zasadach rachunkowości i Zakładowym Planie Kont PZD z 14<text:s/></text:p>
      <text:p text:style-name="P17">kwietnia 2015 roku - obowiązuje od 01 stycznia 2015 roku,</text:p>
      <text:p text:style-name="P18">- RODO w ROD - <text:s/>przewodnik PZD.</text:p>
      <text:p text:style-name="P19"/>
      <text:p text:style-name="P20">1. Zgodnie z uchwałą nr 382/2024 Krajowego Zarządu PZD z 18<text:s/></text:p>
      <text:p text:style-name="P21"><text:span text:style-name="T22">grudnia 2024 roku Komisja rewizyjna ROD zobowiązana do przygotowania i przedstawienia na WZ/KD wyników kontroli i ocenę wraz z wnioskiem o zatwierdzenie bądź odrzucenie:</text:span></text:p>
      <text:p text:style-name="P23"/>
      <text:p text:style-name="P24">⃰ rocznego sprawozdania z działalności zarządu ROD za rok 2024,</text:p>
      <text:p text:style-name="P25">⃰ sprawozdania finansowego ROD za 2024 rok, w tym Funduszu<text:s/></text:p>
      <text:p text:style-name="P26"><text:s/>Rozwoju i Funduszu Oświatowego PZD w dyspozycji ROD,</text:p>
      <text:p text:style-name="P27">⃰ preliminarza finansowego ROD na 2024 rok, w tym Funduszu<text:s/></text:p>
      <text:p text:style-name="P28"><text:s/>Rozwoju ROD i Funduszu Oświatowego PZD w dyspozycji zarządu <text:s text:c="2"/></text:p>
      <text:p text:style-name="P29"><text:s/>ROD.</text:p>
      <text:p text:style-name="P30"/>
      <text:p text:style-name="P31">2. Komisja rewizyjna ROD sporządza i przedstawia na WZ/KD<text:s/></text:p>
      <text:p text:style-name="P32">również sprawozdanie ze swojej działalności zarządu w 2024 roku.</text:p>
      <text:p text:style-name="P33"/>
      <text:p text:style-name="P34">3. Z badania rocznego sprawozdania finansowego Komisja<text:s/></text:p>
      <text:p text:style-name="P35">Rewizyjna ROD sporządza protokół, w którym stwierdza, czy jest ono sporządzone na drukach opracowanych przez Jednostkę Krajową PZD oraz jest zgodne z zasadami zawartymi w Zakładowym Planie Kont PZD, przepisami ustawy o rachunkowości i uchwałami PZD.</text:p>
      <text:soft-page-break/>
      <text:p text:style-name="P36">4. Komisja rewizyjna ROD przedstawia również opinię z badania<text:s/></text:p>
      <text:p text:style-name="P37">projektu preliminarza finansowego ROD na 2025 rok oraz projektów preliminarzy Fundusz Rozwoju ROD i Funduszu Oświatowego PZD w dyspozycji zarządu ROD.</text:p>
      <text:p text:style-name="P38"/>
      <text:p text:style-name="P39">Badanie sprawozdania finansowego ROD - § 92 ust. 1 i 2 Statutu PZD.</text:p>
      <text:p text:style-name="P40"/>
      <text:p text:style-name="P41">Przed przystąpieniem do badania uzgadniamy termin z prezesem zarządu ROD.</text:p>
      <text:p text:style-name="P42">Przewodniczący komisji powołuje Zespół kontrolny co najmniej dwuosobowy - wskazane jest badanie przez całą komisję.</text:p>
      <text:p text:style-name="P43"/>
      <text:p text:style-name="P44">Sprawdzamy czy:</text:p>
      <text:p text:style-name="P45"/>
      <text:p text:style-name="P46">1. dokumenty źródłowe (faktury, rachunki, inne), kasowe i przelewy:</text:p>
      <text:p text:style-name="P47">- są prawidłowo opisane - co do celowości poniesionych kosztów<text:s/><text:line-break/><text:s text:c="2"/>i wydatków z Funduszu Rozwoju ROD i Funduszu Oświatowego PZD w dyspozycji zarządu ROD,</text:p>
      <text:p text:style-name="P48">- są sprawdzone <text:s/>pod względem merytorycznym i rachunkowym oraz zatwierdzone przez prezesa (Zakładowy Plan Kont PZD - str. 41),</text:p>
      <text:p text:style-name="P49">- klasyfikacja i dekretacja operacji gospodarczych w ewidencji księgowej jest zgodna z wyżej wymienionym ZPK,</text:p>
      <text:p text:style-name="P50"/>
      <text:p text:style-name="P51">2. sprawozdanie zawiera komplet formularzy:</text:p>
      <text:p text:style-name="P52">- bilans,</text:p>
      <text:p text:style-name="P53">- rachunek zysków i strat (2 wersje: porównawczy do roku<text:s/></text:p>
      <text:p text:style-name="P54">ubiegłego oraz do zatwierdzonego preliminarza),</text:p>
      <text:p text:style-name="P55">- sprawozdanie finansowe z Funduszu Rozwoju ROD, Funduszu<text:s/></text:p>
      <text:p text:style-name="P56">Oświatowego PZD w dyspozycji zarządu ROD oraz informacji dodatkowej.</text:p>
      <text:p text:style-name="P57"/>
      <text:p text:style-name="P58">3. sprawozdania zostały podpisane przez uprawnione osoby, tj.<text:s/></text:p>
      <text:p text:style-name="P59">Prezesa i skarbnika zarządu ROD oraz księgowego ROD.</text:p>
      <text:p text:style-name="P60"/>
      <text:p text:style-name="P61">BILANS - należy:</text:p>
      <text:p text:style-name="P62"/>
      <text:p text:style-name="P63">- porównać salda kont ujętych w BZ na dzień 31.12.2024 roku z saldami na <text:s/>BO na dzień 01.01.2025 roku po stronie aktywów i pasywów, <text:s text:c="62"/></text:p>
      <text:p text:style-name="P64">- zbadać kompletność przeprowadzonej inwentaryzacji środków<text:s/></text:p>
      <text:soft-page-break/>
      <text:p text:style-name="P65">trwałych i ich wycenę (ŚT zniszczone, nieużyteczne, do likwidacji) oraz wyposażenia bardziej wartościowego, <text:s/></text:p>
      <text:p text:style-name="P66">- sprawdzić gotówkę w kasie, czy zachowano wysokość ustalonego<text:s/></text:p>
      <text:p text:style-name="P67">pogotowia kasowego, o ile zarząd ROD posiada warunki do przechowywania gotówki <text:s/>w kasie <text:s/>ubezpieczonej polisą <text:s/>majątku ROD,</text:p>
      <text:p text:style-name="P68">- sprawdzić salda środków pieniężnych na rachunkach bankowych,</text:p>
      <text:p text:style-name="P69">- przeprowadzić analizę realności należności od działkowców (Art.<text:s/></text:p>
      <text:p text:style-name="P70">36 ustawy o rod przewiduje podjęcie działań po 6 miesiącach<text:s/></text:p>
      <text:p text:style-name="P71">zadłużenia - do pozbawienia działki włącznie),</text:p>
      <text:p text:style-name="P72">- sprawdzić zobowiązania terminowe (czy są zaległe od lat -<text:s/></text:p>
      <text:p text:style-name="P73">przedawnienie, umorzenie, nieściągalne).</text:p>
      <text:p text:style-name="P74"><text:s text:c="53"/></text:p>
      <text:p text:style-name="P75">RACHUNEK <text:s/>ZYSKÓW <text:s/>I <text:s/>STRAT (wersja plan) - należy sprawdzić:</text:p>
      <text:p text:style-name="P76"/>
      <text:p text:style-name="P77">- rzetelność klasyfikacji i prawidłowość dekretacji dokumentów<text:s/></text:p>
      <text:p text:style-name="P78">operacji gospodarczych,</text:p>
      <text:p text:style-name="P79">- prawidłowość przychodów ze składki członkowskiej, opłat<text:s/></text:p>
      <text:p text:style-name="P80"><text:span text:style-name="T81">ogrodowych<text:s/></text:span><text:span text:style-name="T82">(</text:span><text:span text:style-name="T83">bez stałej opłaty energetycznej i wodnej oraz <text:s/>śmieciowej, partycypacji dla jednostki terenowej i krajowej<text:s/></text:span><text:span text:style-name="T84">- ściągalność składki członkowskiej i opłat ogrodowych ma zasadniczy wpływ <text:s/>na wynik finansowy przychodów),</text:span></text:p>
      <text:p text:style-name="P85">- prawidłowe ujęcie kosztów działalności statutowej i kosztów <text:s text:c="3"/></text:p>
      <text:p text:style-name="P86">administracyjnych, a znaczne odchylenia od planowanych -<text:s/></text:p>
      <text:p text:style-name="P87"><text:span text:style-name="T88">zwłaszcza przekroczenia, czy są uzasadnione,</text:span></text:p>
      <text:p text:style-name="P89">- ustalenie prawidłowego wyniku.</text:p>
      <text:p text:style-name="P90"/>
      <text:p text:style-name="P91">FUNDUSZ <text:s/>ROZWOJU <text:s/>ROD (wersja plan) - należy sprawdzić:</text:p>
      <text:p text:style-name="P92"/>
      <text:p text:style-name="P93">- wpływy z zewnątrz,</text:p>
      <text:p text:style-name="P94">- wpływy z wpłat działkowców oraz z wykorzystania majątku PZD,<text:s/></text:p>
      <text:p text:style-name="P95">- odsetki bankowe, dotacje i inne wpływy,</text:p>
      <text:p text:style-name="P96">- wykorzystanie funduszu na budowę infrastruktury, modernizację<text:s/><text:line-break/>i remonty środków trwałych oraz nabywanie praw do gruntów,<text:s/></text:p>
      <text:p text:style-name="P97">- pozostałe wydatki.</text:p>
      <text:p text:style-name="P98"/>
      <text:p text:style-name="P99">Każde zadanie inwestycyjne lub remontowe, które zarząd ROD chce realizować musi być zgłoszone do OZ PZD w celu wpisania do ewidencji zadań, a przy kwocie przekraczającej 15 tysięcy złotych należy dodatkowo uzyskać zgodę OZ PZD na przekroczenie uprawnień zwykłego zarządu.</text:p>
      <text:p text:style-name="P100"/>
      <text:p text:style-name="P101"/>
      <text:soft-page-break/>
      <text:p text:style-name="P102">FUNDUSZ <text:s/>OŚWIATOWY <text:s/>PZD <text:s/>W <text:s/>DYSPOZYCJI <text:s/>ZARZĄDU <text:s/>ROD<text:s/></text:p>
      <text:p text:style-name="P103">(wersja plan) - należy sprawdzić:</text:p>
      <text:p text:style-name="P104"/>
      <text:p text:style-name="P105">- wpływy z podwyższonej opłaty ogrodowej,</text:p>
      <text:p text:style-name="P106">- odsetki bankowe,</text:p>
      <text:p text:style-name="P107">- inne wpływy, <text:s text:c="143"/></text:p>
      <text:p text:style-name="P108">- wykorzystanie funduszu na zakup literatury fachowej, szkolenia,<text:s/></text:p>
      <text:p text:style-name="P109">konkursy,</text:p>
      <text:p text:style-name="P110">- zaopatrzenie instruktorów ogrodowych SSI.</text:p>
      <text:p text:style-name="P111"/>
      <text:p text:style-name="P112"><text:span text:style-name="T113">Protokół kończymy klauzulą „W oparciu o ustalenia zawarte<text:s/></text:span><text:span text:style-name="T114"><text:line-break/>protokole stwierdza się, że badane sprawozdanie finansowe sporządzone na 31 grudnia 2024 roku, którego bilans wykazuje po stronie aktywów i pasywów sumę ……………. <text:s/>złotych i zamyka się wynikiem finansowym (nadwyżką lub niedoborem) w wysokości ………. złotych jest rzetelne</text:span><text:span text:style-name="T115"><text:s/></text:span><text:span text:style-name="T116">i zgodne z zasadami rachunkowości, wobec czego kwalifikuje się do zatwierdzenia”.</text:span></text:p>
      <text:p text:style-name="P117"><text:span text:style-name="T118"><text:s text:c="33"/></text:span></text:p>
      <text:p text:style-name="P119">Protokół nie spełnia wymogów, jeżeli jest bez podpisów zarządu ROD, a w imieniu Zespołu kontrolnego podpisze tylko kierownik Zespołu kontrolnego lub Przewodniczący komisji rewizyjnej ROD.</text:p>
      <text:p text:style-name="P120"/>
      <text:p text:style-name="P121">Przewodniczący przedstawia protokół z badania na najbliższym posiedzeniu <text:s/>zarządu ROD.</text:p>
      <text:p text:style-name="P122"><text:span text:style-name="T123">Zarząd ROD podejmuje uchwałą o przyjęcie sprawozdania do zatwierdzenia na walnym zebraniu sprawozdawczym.</text:span><text:span text:style-name="T124"><text:s text:c="58"/></text:span></text:p>
      <text:p text:style-name="P125"><text:s text:c="74"/></text:p>
      <text:p text:style-name="P126">Sprawozdanie komisji rewizyjnej ROD na walne zebranie ROD.</text:p>
      <text:p text:style-name="P127"/>
      <text:p text:style-name="P128"><text:span text:style-name="T129">1. Sprawozdanie z działalności komisji rewizyjnej ROD za rok 2024 winno zawierać informacje:</text:span></text:p>
      <text:p text:style-name="P130"/>
      <text:p text:style-name="P131">- skład komisji i zmiany osobowe w ciągu roku i kadencji - zgodnie z § 40 ust. 1 i 2 Statutu PZD członek (członkowie) dokooptowany w ciągu roku winien być przedstawiony i powołany w skład komisji rewizyjnej ROD uchwałą przez walne zebranie, o ile nie zostanie powołana inna osoba,</text:p>
      <text:p text:style-name="P132">- przeprowadzone kontrole w ciągu roku, tematyka kontrolna i<text:s/></text:p>
      <text:p text:style-name="P133">wyniki kontroli,</text:p>
      <text:p text:style-name="P134">- coroczną sprawozdawczość na walne zebrania,</text:p>
      <text:p text:style-name="Bezodstępów"><text:span text:style-name="T135">- udział doradczy przewodniczącego (lub upoważnionego zastępcy, członka) w posiedzeniach zarządu ROD - § 36 ust. 2 Statutu PZD.</text:span></text:p>
      <text:p text:style-name="P136"/>
      <text:soft-page-break/>
      <text:p text:style-name="P137"><text:span text:style-name="T138">2</text:span><text:span text:style-name="T139">.<text:s/></text:span><text:span text:style-name="T140">Ocenę działalności statutowo - merytorycznej zarządu ROD</text:span></text:p>
      <text:p text:style-name="P141"><text:span text:style-name="T142">za rok 2024:</text:span></text:p>
      <text:p text:style-name="P143"><text:span text:style-name="T144"><text:s text:c="2"/></text:span></text:p>
      <text:p text:style-name="P145">- odbyte posiedzenia, podejmowanie prawomocnych decyzji w<text:s/></text:p>
      <text:p text:style-name="P146">formie uchwał,</text:p>
      <text:p text:style-name="P147">- realizację planu pracy zarządu ROD i uchwał walnego zebrania,</text:p>
      <text:p text:style-name="P148">- wdrożenie przepisów ochrony danych osobowych RODO,</text:p>
      <text:p text:style-name="P149">- przestrzeganie zasad oszczędnej gospodarki finansowej,</text:p>
      <text:p text:style-name="P150">- realizacja uchwalonych zadań inwestycyjnych i remontowych,</text:p>
      <text:p text:style-name="P151">- prawidłowe funkcjonowanie Funduszu Rozwoju ROD i Funduszu</text:p>
      <text:p text:style-name="P152"><text:s text:c="2"/>Oświatowego PZD w dyspozycji zarządu ROD,</text:p>
      <text:p text:style-name="P153">- wynik badania sprawozdania finansowego,</text:p>
      <text:p text:style-name="P154">- uzyskane przychody i poniesione koszty,</text:p>
      <text:p text:style-name="P155">- zagospodarowanie działek, w tym altany ponadnormatywne<text:s/><text:line-break/>i zamieszkiwanie w ROD.</text:p>
      <text:p text:style-name="P156"/>
      <text:p text:style-name="P157"><text:span text:style-name="T158">3. Opinię (ocenę) preliminarzy finansowych na rok 2025 - § 92 <text:s/>ust. 1</text:span></text:p>
      <text:p text:style-name="P159">Statutu PZD jest odrębnym dokumentem i dotyczy:</text:p>
      <text:p text:style-name="P160"/>
      <text:p text:style-name="P161"><text:span text:style-name="T162">- preliminarza finansowego - Rachunek zysków i strat,</text:span></text:p>
      <text:p text:style-name="P163">- preliminarza Funduszu Rozwoju ROD,</text:p>
      <text:p text:style-name="P164">- Funduszu Oświatowego PZD w dyspozycji zarządu ROD.</text:p>
      <text:p text:style-name="P165">Podczas analizy zaplanowanych przychodów (wpływów) i kosztów (wydatków) należy mieć na uwadze wykonanie w roku 2023<text:s/><text:line-break/>i <text:s/>przewidywanych (planowanych) zamierzeniach przez zarząd ROD w roku 2025.</text:p>
      <text:p text:style-name="P166"/>
      <text:p text:style-name="P167"><text:span text:style-name="T168">W</text:span><text:span text:style-name="T169"><text:s/>przypadku pozytywnej oceny zarządu ROD skierować do walnego zebrania wniosek o:</text:span></text:p>
      <text:p text:style-name="P170">- zatwierdzenie sprawozdania merytorycznego i finansowego<text:s/></text:p>
      <text:p text:style-name="P171">zarządu ROD za rok 2024,</text:p>
      <text:p text:style-name="P172">- przyjęcie planu pracy i preliminarzy zarządu ROD na rok 2025.</text:p>
      <text:p text:style-name="P173"/>
      <text:p text:style-name="P174"><text:span text:style-name="T175">W przypadku negatywnej oceny pracy zarządu ROD skierować wniosek o nieprzyjęcie sprawozdania zarządu ROD.</text:span><text:span text:style-name="T176"><text:s text:c="50"/></text:span></text:p>
      <text:p text:style-name="P177"/>
      <text:p text:style-name="P178"><text:span text:style-name="T179">Sprawozdanie komisji rewizyjnej ROD podpisuje cały skład komisji rewizyjnej ROD</text:span><text:span text:style-name="T180">.</text:span></text:p>
      <text:p text:style-name="P181"/>
      <text:p text:style-name="P182">W przypadku nieprzyjęcia sprawozdania komisji rewizyjnej ROD z jej działalności walne zebranie może złożyć wniosek o jej odwołanie <text:s/>(powinien być uzasadniony) - § 65 Statutu PZD.</text:p>
      <text:p text:style-name="P183"/>
      <text:soft-page-break/>
      <text:p text:style-name="P184"><text:span text:style-name="T185">Protokół z badania sprawozdania finansowego, sprawozdanie komisji rewizyjnej z działalności i opinia do preliminarzy są dokumentami do przedstawienia członkom PZD ROD do wglądu, na co najmniej <text:s/>7 dni przed walnym zebraniem - § 60 ust. 2 Statutu PZD.</text:span></text:p>
      <text:p text:style-name="P186"><text:span text:style-name="T187">Terminy i miejsce wyznacza zarząd ROD w zawiadomieniu na walne zebranie.</text:span></text:p>
      <text:p text:style-name="P188">!!! UWAGI DO KOMISJI REWIZYJNYCH ROD</text:p>
      <text:p text:style-name="P189"><text:s text:c="2"/></text:p>
      <text:p text:style-name="P190"><text:span text:style-name="T191">W wielu napotkanych przypadkach przewodniczący komisji rewizyjnych ROD nie stosują § 90 ust. 2 i 3 Statutu PZD dotyczących odbywania posiedzeń komisji.</text:span></text:p>
      <text:p text:style-name="P192"/>
      <text:p text:style-name="P193">Zaznaczyć należy, iż przeprowadzenie kontroli zarządu ROD mylnie łączone jest z odbyciem posiedzenia, jak również błędne jest łączenie posiedzenia komisji rewizyjnej ROD z posiedzeniem zarządu ROD i podejmowanie wspólnych uchwał.</text:p>
      <text:p text:style-name="P194"/>
      <text:p text:style-name="P195">Konieczne jest zapoznanie się z zapisem Regulaminu Komisji Rewizyjnych, a szczególnie z § 6 ust 1, § 7 ust 1, § 10 ust. 1 i 2. wyraźnie wskazującymi zasady odbywania posiedzeń (nie rzadziej, niż raz na pól roku) i zwoływania posiedzenia oraz prowadzenia protokolarza komisji rewizyjnej ROD.</text:p>
      <text:p text:style-name="P196"/>
      <text:p text:style-name="P197">!!! W SKŁAD ORGANÓW STATUTOWYCH PZD NIE MOGĄ WCHODZIĆ:</text:p>
      <text:p text:style-name="P198"/>
      <text:p text:style-name="P199">- działkowcy nie będący członkami PZD i osoby nie będące<text:s/></text:p>
      <text:p text:style-name="P200">działkowcami,</text:p>
      <text:p text:style-name="P201">- małżonkowie i osoby bliskie innych członków <text:s/>organów na tym<text:s/></text:p>
      <text:p text:style-name="P202">samym poziomie organizacyjnym,</text:p>
      <text:p text:style-name="P203">- osoby odwołane z organu statutowego w mijającej kadencji - § 42<text:s/></text:p>
      <text:p text:style-name="P204">ust. 5 Statutu PZD, <text:s text:c="50"/></text:p>
      <text:p text:style-name="P205">- osoby zamieszkałe na terenie ROD,</text:p>
      <text:p text:style-name="P206">- osoby posiadające ponadnormatywne altany.</text:p>
      <text:p text:style-name="P207"/>
      <text:p text:style-name="P208">!!! WALNE ZEBRANIE NIE MOŻE UCHWALIĆ:</text:p>
      <text:p text:style-name="P209"/>
      <text:p text:style-name="P210"><text:span text:style-name="T211">-<text:s/></text:span><text:span text:style-name="T212">wysokości składki członkowskiej, <text:s text:c="59"/></text:span></text:p>
      <text:p text:style-name="P213"><text:span text:style-name="T214">-<text:s/></text:span><text:span text:style-name="T215">partycypacji w kosztach jednostki terenowej i krajowej,</text:span></text:p>
      <text:p text:style-name="P216"><text:span text:style-name="T217">-<text:s/></text:span><text:span text:style-name="T218">podwyższonych opłat ogrodowych od działkowców w roku nabycia<text:s/></text:span></text:p>
      <text:p text:style-name="P219">prawa do działki, zgodnie z § 147 ust. 1 i 2 Statutu PZD,</text:p>
      <text:p text:style-name="P220"><text:span text:style-name="T221">- wysokości odsetek <text:s/>ustawowych.</text:span></text:p>
      <text:p text:style-name="P222"/>
      <text:soft-page-break/>
      <text:p text:style-name="P223"><text:span text:style-name="T224">Na stronie internetowej<text:s/></text:span><text:a xlink:href="http://www.poznan.pzd.pl/" office:target-frame-name="_top" xlink:show="replace"><text:span text:style-name="T225">www.poznan.pzd.pl</text:span></text:a></text:p>
      <text:p text:style-name="P226">Dokumenty/Dokumenty komisji rewizyjnej znajdują się:</text:p>
      <text:p text:style-name="P227"/>
      <text:p text:style-name="P228">- Uchwała KKR Nr 7/XV/2018 z 22.06.2018 roku.</text:p>
      <text:p text:style-name="P229">- Wzory:<text:s/></text:p>
      <text:p text:style-name="P230">● protokołu z badania sprawozdania finansowego,<text:s/></text:p>
      <text:p text:style-name="P231">● protokółu z kontroli w ROD,<text:s/></text:p>
      <text:p text:style-name="P232">● opinii do preliminarzy finansowych,</text:p>
      <text:p text:style-name="P233">● sprawozdanie komisji rewizyjnej,</text:p>
      <text:p text:style-name="P234">- Komisja rewizyjna ROD a RODO,</text:p>
      <text:p text:style-name="P235">- Program szkoleniowy <text:s/>komisji rewizyjnych w 2025 roku. <text:s/></text:p>
      <text:p text:style-name="P236"><text:s text:c="66"/></text:p>
      <text:p text:style-name="P237">Obowiązujące wzory protokołów i sprawozdań są również<text:s/><text:line-break/>w Biuletynie Informacyjnym nr 12/2018.</text:p>
      <text:p text:style-name="P238"/>
      <text:p text:style-name="P239"><text:span text:style-name="T240">Okręgowa Komisja Rewizyjna <text:s/>PZD w <text:s/>Pozna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User</dc:creator>
    <meta:creation-date>2025-01-12T11:25:00Z</meta:creation-date>
    <dc:date>2025-01-22T10:22:00Z</dc:date>
    <meta:print-date>2024-01-22T11:32:00Z</meta:print-date>
    <meta:template xlink:href="Normal" xlink:type="simple"/>
    <meta:editing-cycles>17</meta:editing-cycles>
    <meta:editing-duration>PT5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83" meta:character-count="11761" meta:row-count="84" meta:non-whitespace-character-count="10101"/>
  </office:meta>
</office:document-meta>
</file>