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end"/>
      <style:text-properties fo:font-size="14pt" style:font-size-asian="14pt" style:font-size-complex="14pt"/>
    </style:style>
    <style:style style:name="P4" style:parent-style-name="Standard" style:family="paragraph">
      <style:paragraph-properties fo:text-align="end"/>
      <style:text-properties fo:font-size="14pt" style:font-size-asian="14pt" style:font-size-complex="14pt"/>
    </style:style>
    <style:style style:name="P5" style:parent-style-name="Standard" style:family="paragraph">
      <style:paragraph-properties fo:text-align="end"/>
      <style:text-properties fo:font-size="15pt" style:font-size-asian="15pt" style:font-size-complex="15pt"/>
    </style:style>
    <style:style style:name="P6" style:parent-style-name="Standard" style:family="paragraph">
      <style:paragraph-properties fo:text-align="end"/>
      <style:text-properties fo:font-size="15pt" style:font-size-asian="15pt" style:font-size-complex="15pt"/>
    </style:style>
    <style:style style:name="P7" style:parent-style-name="Standard" style:family="paragraph">
      <style:paragraph-properties fo:text-align="center"/>
      <style:text-properties fo:font-size="15pt" style:font-size-asian="15pt" style:font-size-complex="15pt"/>
    </style:style>
    <style:style style:name="P8" style:parent-style-name="Standard" style:family="paragraph">
      <style:paragraph-properties fo:text-align="center"/>
      <style:text-properties fo:font-size="15pt" style:font-size-asian="15pt" style:font-size-complex="15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office:automatic-styles>
  <office:body>
    <office:text text:use-soft-page-breaks="true">
      <text:p text:style-name="P1">Poznań 22<text:s/>.11.2023</text:p>
      <text:p text:style-name="P2"/>
      <text:p text:style-name="P3">Okręgowy Zarząd PZD</text:p>
      <text:p text:style-name="P4">Poznań, ul. Wilczak</text:p>
      <text:p text:style-name="P5"/>
      <text:p text:style-name="P6"/>
      <text:p text:style-name="P7">Stanowisko Kolegium Prezesów ROD Poznań Wilda</text:p>
      <text:p text:style-name="P8">z dnia 08.11.2023</text:p>
      <text:p text:style-name="P9">w sprawie projektu planu ogólnego gminy</text:p>
      <text:p text:style-name="P10"/>
      <text:p text:style-name="P11">Kolegium Prezesów ROD Poznań Wilda wyraża duże zaniepokojenie zmianą sposobu przygotowania projektu ogólnego gminy, która może mieć decydujące znaczenie dla istnienia Ogrodów Działkowych w całej Polsce. Apele Polskiego Związku Działkowców zostały odrzucone w całości , bez wysłuchania jakichkolwiek argumentów przedstawicieli PZD. Większość Ogrodów Działkowych usytuowana jest w sąsiedztwie bloków mieszkalnych, obwodnic, terenów kolejowych czy użytków rolnych, co oznacza ze nie nie będą mogły być wpisane w nowy plan zagospodarowania przestrzennego.</text:p>
      <text:p text:style-name="P12">Tego rodzaju zmiana planu zagospodarowania przestrzennego unicestwia w całości istnienie ogrodów działkowych, które dla tysięcy osób są jedynym miejscem odpoczynku od wielu lat. Wszyscy Prezesi Kolegium Wilda zgłaszają kategoryczny sprzeciw wobec takiego działania, który ewidentnie prowadzi do przekształcenia ROD ów na cele komercyjne.</text:p>
      <text:p text:style-name="P13">Apelujemy do organów administracji rządowej o uwzględnienie głosów i opinii działkowców i wpisanie Ogrodów Działkowych do wszystkich stref wymienionych w rozporządzeniu aby zagwarantować im dalsze istnienie.</text:p>
      <text:p text:style-name="P14"><text:s/>Nadzieją jest nowo powstający Rząd, który mamy nadzieję pochyli się nad bublem prawnym skonstruowanym w bliżej nie określonym celu.</text:p>
      <text:p text:style-name="P15"/>
      <text:p text:style-name="P16">Z poważaniem</text:p>
      <text:p text:style-name="P17">Jakubowska Agnieszka</text:p>
      <text:p text:style-name="P18">Kolegium Wilda</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gda</meta:initial-creator>
    <dc:creator>Magda</dc:creator>
    <meta:creation-date>2023-11-14T20:58:00Z</meta:creation-date>
    <dc:date>2023-11-23T13:09:00Z</dc:date>
    <meta:template xlink:href="Normal" xlink:type="simple"/>
    <meta:editing-cycles>2</meta:editing-cycles>
    <meta:editing-duration>PT4500S</meta:editing-duration>
    <meta:document-statistic meta:page-count="1" meta:paragraph-count="2" meta:word-count="207" meta:character-count="1447" meta:row-count="10" meta:non-whitespace-character-count="1242"/>
  </office:meta>
</office:document-meta>
</file>